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6.4687in"/>
        </style:tab-stops>
      </style:paragraph-properties>
    </style:style>
    <style:style style:name="T9" style:parent-style-name="Bekezdésalapbetűtípusa" style:family="text"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size="11pt" style:font-size-asian="11pt" style:font-size-complex="11pt" fo:background-color="#FFFF00"/>
    </style:style>
    <style:style style:name="P11" style:parent-style-name="Textbody" style:family="paragraph">
      <style:paragraph-properties fo:text-align="center" fo:margin-left="1.477in" fo:text-indent="0.4923in">
        <style:tab-stops/>
      </style:paragraph-properties>
    </style:style>
    <style:style style:name="T12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3.84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2645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13" style:family="table">
      <style:table-properties style:width="10.3652in" fo:margin-left="0.1937in" table:align="left"/>
    </style:style>
    <style:style style:name="TableRow20" style:family="table-row">
      <style:table-row-properties style:min-row-height="0.1409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1062in" style:use-optimal-row-height="false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1687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211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2118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2104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Bekezdésalapbetűtípusa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59" style:parent-style-name="Bekezdésalapbetűtípusa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1784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Lábjegyzet-hivatkozás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1784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1784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0423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1861in" style:use-optimal-row-height="false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2034in" style:use-optimal-row-height="false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2034in" style:use-optimal-row-height="false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224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Lábjegyzet-hivatkozás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33" style:parent-style-name="Textbody" style:family="paragraph">
      <style:text-properties fo:font-size="8pt" style:font-size-asian="8pt" style:font-size-complex="8pt"/>
    </style:style>
    <style:style style:name="TableColumn135" style:family="table-column">
      <style:table-column-properties style:column-width="2.559in"/>
    </style:style>
    <style:style style:name="TableColumn136" style:family="table-column">
      <style:table-column-properties style:column-width="7.777in"/>
    </style:style>
    <style:style style:name="Table134" style:family="table">
      <style:table-properties style:width="10.3361in" fo:margin-left="0.1937in" table:align="left"/>
    </style:style>
    <style:style style:name="TableRow137" style:family="table-row">
      <style:table-row-properties style:min-row-height="0.233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margin-left="0.1187in" fo:text-indent="-0.118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fo:font-size="8pt" style:font-size-asian="8pt" style:font-size-complex="8pt"/>
    </style:style>
    <style:style style:name="TableRow147" style:family="table-row">
      <style:table-row-properties style:min-row-height="0.290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left="0.1187in" fo:text-indent="-0.118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fo:font-size="8pt" style:font-size-asian="8pt" style:font-size-complex="8pt"/>
    </style:style>
    <style:style style:name="P152" style:parent-style-name="Textbody" style:family="paragraph">
      <style:text-properties fo:font-size="8pt" style:font-size-asian="8pt" style:font-size-complex="8pt"/>
    </style:style>
    <style:style style:name="T153" style:parent-style-name="Bekezdésalapbetűtípusa" style:family="text">
      <style:text-properties fo:font-size="8pt" style:font-size-asian="8pt" style:font-size-complex="8pt"/>
    </style:style>
    <style:style style:name="T154" style:parent-style-name="Bekezdésalapbetűtípusa" style:family="text">
      <style:text-properties fo:font-size="10pt" style:font-size-asian="10pt" style:font-size-complex="10pt"/>
    </style:style>
    <style:style style:name="P155" style:parent-style-name="Textbody" style:list-style-name="LFO1" style:family="paragraph">
      <style:text-properties fo:font-size="10pt" style:font-size-asian="10pt" style:font-size-complex="10pt"/>
    </style:style>
    <style:style style:name="P156" style:parent-style-name="Textbody" style:list-style-name="LFO1" style:family="paragraph">
      <style:text-properties fo:font-size="10pt" style:font-size-asian="10pt" style:font-size-complex="10pt"/>
    </style:style>
    <style:style style:name="P157" style:parent-style-name="Textbody" style:list-style-name="LFO1" style:family="paragraph">
      <style:text-properties fo:font-size="10pt" style:font-size-asian="10pt" style:font-size-complex="10pt"/>
    </style:style>
    <style:style style:name="P158" style:parent-style-name="Textbody" style:list-style-name="LFO1" style:family="paragraph">
      <style:text-properties fo:font-size="10pt" style:font-size-asian="10pt" style:font-size-complex="10pt"/>
    </style:style>
    <style:style style:name="TableColumn160" style:family="table-column">
      <style:table-column-properties style:column-width="2.0687in" style:use-optimal-column-width="false"/>
    </style:style>
    <style:style style:name="TableColumn161" style:family="table-column">
      <style:table-column-properties style:column-width="1.8701in" style:use-optimal-column-width="false"/>
    </style:style>
    <style:style style:name="TableColumn162" style:family="table-column">
      <style:table-column-properties style:column-width="2.1652in" style:use-optimal-column-width="false"/>
    </style:style>
    <style:style style:name="TableColumn163" style:family="table-column">
      <style:table-column-properties style:column-width="2.2645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159" style:family="table">
      <style:table-properties style:width="10.3375in" fo:margin-left="0.1937in" table:align="left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TableRow168" style:family="table-row">
      <style:table-row-properties style:min-row-height="0.1229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1229in" style:use-optimal-row-height="false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min-row-height="0.2027in" style:use-optimal-row-height="false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min-row-height="0.2076in" style:use-optimal-row-height="false"/>
    </style:style>
    <style:style style:name="TableCell1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min-row-height="0.2111in" style:use-optimal-row-height="false"/>
    </style:style>
    <style:style style:name="TableCell2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min-row-height="0.225in" style:use-optimal-row-height="false"/>
    </style:style>
    <style:style style:name="TableCell2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min-row-height="0.2097in" style:use-optimal-row-height="false"/>
    </style:style>
    <style:style style:name="TableCell23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min-row-height="0.2138in" style:use-optimal-row-height="false"/>
    </style:style>
    <style:style style:name="TableCell2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min-row-height="0.2145in" style:use-optimal-row-height="false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9">Sorszám:</text:span><text:span text:style-name="T10">-----------</text:span></text:p>
      <text:p text:style-name="P11"><text:span text:style-name="T12">JELENTKEZÉSI LAP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Utazás neve: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tazás kezdete és vége (ideje):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tazás helye (úti cél):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llátás típusa, étkezési rend: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Éjszakák száma:<text:s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Contents"><text:span text:style-name="T57">Utazás módja<text:s/></text:span><text:span text:style-name="T58">(a</text:span><text:span text:style-name="T59"><text:s/>megfelelőt kérjük aláhúzni)</text:span><text:span text:style-name="T60">:</text:span></text:p>
          </table:table-cell>
          <table:table-cell table:style-name="TableCell61" table:number-columns-spanned="4">
            <text:p text:style-name="P62">egyénileg <text:s text:c="19"/>autóbusszal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<text:span text:style-name="T67">Autóbuszos utazás esetén az indulás helye, napja, ideje</text:span><text:span text:style-name="T68"><text:note text:note-class="footnote" text:id="_ftn0"><text:note-citation>1</text:note-citation><text:note-body><text:p text:style-name="Lábjegyzetszöveg"><text:s/>Autóbuszos utazás esetén a szervező közbenső megállást nem tervez, arra kizárólag rendkívüli esetben kerül sor</text:p></text:note-body></text:note></text:span><text:span text:style-name="T69">: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utóbuszos utazás esetén az érkezés helye, napja, ideje: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zállás helye, típusa, turisztikai besorolása: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Részvételi díj (teljes díj adókkal együtt):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Részvételi díjon felüli egyéb költségek: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Előleg:</text:p>
          </table:table-cell>
          <table:table-cell table:style-name="TableCell101">
            <text:p text:style-name="P102">Összege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Fizetési határidő: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Fennmaradó díj:<text:s/></text:p>
          </table:table-cell>
          <table:table-cell table:style-name="TableCell112">
            <text:p text:style-name="P113">Összege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Fizetési határidő: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TableContents"><text:span text:style-name="T122">Egyéb</text:span><text:span text:style-name="T123"><text:note text:note-class="footnote" text:id="_ftn1"><text:note-citation>2</text:note-citation><text:note-body><text:p text:style-name="Lábjegyzetszöveg"><text:s/>pl. síutazás esetén síoktatást igénylők száma</text:p></text:note-body></text:note></text:span><text:span text:style-name="T124">: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<text:s/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Megrend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egrendelő születési helye, idej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egrendelő telefonszáma: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Textbody"><text:span text:style-name="T153"><text:s text:c="2"/></text:span><text:span text:style-name="T154">Aláírásommal igazolom, hogy:</text:span></text:p>
      <text:list text:style-name="LFO1" text:continue-numbering="true">
        <text:list-item>
          <text:p text:style-name="P155">a Vidám Delfin Kft. Adatvédelmi Tájékoztatóját<text:s/>(V1) megismertem, az abban foglaltakat tudomásul veszem;</text:p>
        </text:list-item>
        <text:list-item>
          <text:p text:style-name="P156">a Vidám Delfin Kft. Általános Szerződési Feltételeit (V1) megismertem, egy példányát átvettem;</text:p>
        </text:list-item>
        <text:list-item>
          <text:p text:style-name="P157">a Vidám Delfin Kft. Utazási Csomagra Vonatkozó<text:s/>Tájékoztatóját megismertem, az abban foglaltakat<text:s/>elfogadom;</text:p>
        </text:list-item>
        <text:list-item>
          <text:p text:style-name="P158">tudomásul veszem, hogy az üdülés nem alkalmas mozgásban korlátozott személyek számára.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5">
            <text:p text:style-name="P167">Utasok adatai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Utas teljes neve:</text:p>
          </table:table-cell>
          <table:table-cell table:style-name="TableCell171" table:number-rows-spanned="2">
            <text:p text:style-name="P172"/>
            <text:p text:style-name="P173">Utas lakcíme:</text:p>
          </table:table-cell>
          <table:table-cell table:style-name="TableCell174" table:number-rows-spanned="2">
            <text:p text:style-name="P175"/>
            <text:p text:style-name="P176">Utas e-mail címe:</text:p>
          </table:table-cell>
          <table:table-cell table:style-name="TableCell177" table:number-columns-spanned="2">
            <text:p text:style-name="P178">Kiskorú utas esetén<text:s/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Szülő neve</text:p>
          </table:table-cell>
          <table:table-cell table:style-name="TableCell185">
            <text:p text:style-name="P186">Szülő telefonszáma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Textbody">A Vidám Delfin Kft. felelős a Jelentkezési lapban és az ÁSZF-ben foglalt valamennyi utazási szolgáltatás teljesítéséért, valamint köteles segítséget nyújtani az utazó számára, ha az utazás során nehéz helyzetbe kerü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style:font-name-asian="Arial" style:font-name-complex="Times New Roman" fo:font-size="10pt" style:font-size-asian="10pt" style:font-size-complex="10pt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ím" style:display-name="Cím" style:family="paragraph" style:parent-style-name="Normál" style:next-style-name="Alcím">
      <style:paragraph-properties fo:text-align="center"/>
      <style:text-properties fo:font-weight="bold" style:font-weight-asian="bold" fo:font-size="20pt" style:font-size-asian="20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ábjegyzetszöveg" style:display-name="Lábjegyzetszöveg" style:family="paragraph" style:parent-style-name="Normál">
      <style:text-properties style:font-name-complex="Mangal" style:font-size-complex="9pt" fo:hyphenate="false"/>
    </style:style>
    <style:style style:name="LábjegyzetszövegChar" style:display-name="Lábjegyzetszöveg Char" style:family="text" style:parent-style-name="Bekezdésalapbetűtípusa">
      <style:text-properties style:font-name-asian="Arial" fo:font-size="10pt" style:font-size-asian="10pt" style:font-size-complex="9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ÉlőfejChar" style:display-name="Élőfej Char" style:family="text" style:parent-style-name="Bekezdésalapbetűtípusa">
      <style:text-properties style:font-name-asian="Arial" fo:font-size="10pt" style:font-size-asian="10pt" style:font-size-complex="9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ÉlőlábChar" style:display-name="Élőláb Char" style:family="text" style:parent-style-name="Bekezdésalapbetűtípusa">
      <style:text-properties style:font-name-asian="Arial" fo:font-size="10pt" style:font-size-asian="10pt" style:font-size-complex="9pt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in" fo:margin-bottom="0.4916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083in"/>
      </style:footer-style>
    </style:page-layout>
    <style:style style:name="T2" style:parent-style-name="Bekezdésalapbetűtípusa" style:family="text">
      <style:text-properties fo:font-weight="bold" style:font-weight-asian="bold" style:font-weight-complex="bold" fo:font-style="italic" style:font-style-asian="italic" fo:font-size="8pt" style:font-size-asian="8pt" style:font-size-complex="8pt" style:language-asian="hu" style:country-asian="HU" style:language-complex="ar" style:country-complex="SA"/>
    </style:style>
    <style:style style:name="T3" style:parent-style-name="Bekezdésalapbetűtípusa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4" style:parent-style-name="Textbody" style:family="paragraph">
      <style:text-properties style:font-name-complex="Calibri" fo:font-style="italic" style:font-style-asian="italic" fo:font-size="8pt" style:font-size-asian="8pt" style:font-size-complex="8pt"/>
    </style:style>
    <style:style style:name="T5" style:parent-style-name="Bekezdésalapbetűtípusa" style:family="text">
      <style:text-properties style:font-name-complex="Calibri" fo:font-style="italic" style:font-style-asian="italic" fo:font-size="8pt" style:font-size-asian="8pt" style:font-size-complex="8pt"/>
    </style:style>
    <style:style style:name="T6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8" style:parent-style-name="Textbody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Textbody"><text:span text:style-name="T2"><draw:frame draw:z-index="251659264" draw:style-name="a0" draw:name="Kép 36" text:anchor-type="paragraph" svg:x="8.91806in" svg:y="0.05903in" svg:width="1.19685in" svg:height="1.30315in" style:rel-width="scale" style:rel-height="scale"><draw:image xlink:href="media/image1.png" xlink:type="simple" xlink:show="embed" xlink:actuate="onLoad"/><svg:title/><svg:desc>C:\Users\Gabi Iroda\Desktop\logo.png</svg:desc></draw:frame></text:span><text:span text:style-name="T3">Vidám Delfin Kft.</text:span></text:p>
        <text:p text:style-name="P4">4400 Nyíregyháza, Szent Miklós tér 7</text:p>
        <text:p text:style-name="Textbody"><text:span text:style-name="T5">iroda@vidamdelfin.hu</text:span><text:span text:style-name="T6"><text:tab/></text:span></text:p>
      </style:header>
      <style:footer>
        <text:p text:style-name="Textbody"/>
        <text:p text:style-name="P7">…............................................................... <text:s text:c="23"/>…..........................................................</text:p>
        <text:p text:style-name="P8">Dátum<text:s/><text:s text:c="73"/>Megrendelő Utas aláírása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 Iroda</meta:initial-creator>
    <dc:creator>Gabriella Réti</dc:creator>
    <meta:creation-date>2018-10-26T13:48:00Z</meta:creation-date>
    <dc:date>2018-10-26T15:33:00Z</dc:date>
    <meta:print-date>2013-01-28T10:52:00Z</meta:print-date>
    <meta:template xlink:href="Normal" xlink:type="simple"/>
    <meta:editing-cycles>6</meta:editing-cycles>
    <meta:editing-duration>PT2280S</meta:editing-duration>
    <meta:document-statistic meta:page-count="2" meta:paragraph-count="3" meta:word-count="192" meta:character-count="1516" meta:row-count="11" meta:non-whitespace-character-count="1327"/>
  </office:meta>
</office:document-meta>
</file>